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Migliaia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37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IS SRL</text:p>
          </table:table-cell>
          <table:table-cell table:style-name="ce13"/>
          <table:table-cell table:style-name="ce10"/>
          <table:table-cell table:number-columns-repeated="16380" table:style-name="ce4"/>
        </table:table-row>
        <table:table-row table:style-name="ro2">
          <table:table-cell table:style-name="ce2"/>
          <table:table-cell office:value-type="string" table:number-columns-spanned="3" table:number-rows-spanned="1" table:style-name="ce23">
            <text:p>DATI SUI PAGAMENTI - III TRIMESTRE 2024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table:style-name="ce2"/>
          <table:table-cell table:style-name="ce5"/>
          <table:table-cell table:style-name="ce14"/>
          <table:table-cell table:style-name="ce11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24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table:style-name="ce15"/>
          <table:table-cell table:style-name="ce12"/>
          <table:table-cell table:number-columns-repeated="16380" table:style-name="ce4"/>
        </table:table-row>
        <table:table-row table:style-name="ro4">
          <table:table-cell office:value-type="string" table:style-name="ce6">
            <text:p>NATURA DELLA SPESA</text:p>
          </table:table-cell>
          <table:table-cell office:value-type="string" table:style-name="ce7">
            <text:p>FATTURE (nome fornitore+numeri fatture pagate)</text:p>
          </table:table-cell>
          <table:table-cell office:value-type="string" table:style-name="ce16">
            <text:p>Importo <text:s text:c="53"/>in €<text:s/></text:p>
          </table:table-cell>
          <table:table-cell office:value-type="string" table:style-name="ce8">
            <text:p>DATA PAGAMENTO FATTURA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none host per SIT</text:p>
          </table:table-cell>
          <table:table-cell office:value-type="string" table:style-name="ce9">
            <text:p>HETZNER NR. 40132</text:p>
          </table:table-cell>
          <table:table-cell office:value-type="float" office:value="37.229999999999997" table:style-name="ce19">
            <text:p>37,23</text:p>
          </table:table-cell>
          <table:table-cell office:value-type="date" office:date-value="2024-07-19T00:00:00" table:style-name="ce18">
            <text:p>19/07/24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Smaltimento indifferenziata</text:p>
          </table:table-cell>
          <table:table-cell office:value-type="string" table:style-name="ce9">
            <text:p>SOGENUS NRR. 8 e 10</text:p>
          </table:table-cell>
          <table:table-cell office:value-type="float" office:value="269700.88" table:style-name="ce19">
            <text:p>269.700,88</text:p>
          </table:table-cell>
          <table:table-cell office:value-type="date" office:date-value="2024-07-25T00:00:00" table:style-name="ce18">
            <text:p>25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ssistenza Hw/Sw</text:p>
          </table:table-cell>
          <table:table-cell office:value-type="string" table:style-name="ce9">
            <text:p>ARIA SPA NR.4721</text:p>
          </table:table-cell>
          <table:table-cell office:value-type="float" office:value="755.41" table:style-name="ce19">
            <text:p>755,41</text:p>
          </table:table-cell>
          <table:table-cell office:value-type="date" office:date-value="2024-07-26T00:00:00" table:style-name="ce18">
            <text:p>26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onsulenza</text:p>
          </table:table-cell>
          <table:table-cell office:value-type="string" table:style-name="ce9">
            <text:p>DELFINO PARTNERS SPA NR. 33</text:p>
          </table:table-cell>
          <table:table-cell office:value-type="float" office:value="1170" table:style-name="ce19">
            <text:p>1.170,0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nutenzione attrezzatura</text:p>
          </table:table-cell>
          <table:table-cell office:value-type="string" table:style-name="ce9">
            <text:p>ADRIATICA OLI NR. 13</text:p>
          </table:table-cell>
          <table:table-cell office:value-type="float" office:value="490" table:style-name="ce19">
            <text:p>490,0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burante</text:p>
          </table:table-cell>
          <table:table-cell office:value-type="string" table:style-name="ce9">
            <text:p>SCUPPA ROBERTO NR. 562</text:p>
          </table:table-cell>
          <table:table-cell office:value-type="float" office:value="441.38" table:style-name="ce19">
            <text:p>441,38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tampati</text:p>
          </table:table-cell>
          <table:table-cell office:value-type="string" table:style-name="ce9">
            <text:p>NEW TJ SRL NR. 300</text:p>
          </table:table-cell>
          <table:table-cell office:value-type="float" office:value="151.19999999999999" table:style-name="ce19">
            <text:p>151,2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gano di controllo</text:p>
          </table:table-cell>
          <table:table-cell office:value-type="string" table:style-name="ce9">
            <text:p>ANDRENELLI LUCIANA NR. 96</text:p>
          </table:table-cell>
          <table:table-cell office:value-type="float" office:value="2882.18" table:style-name="ce19">
            <text:p>2.882,18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nutenzione imp. P.I.</text:p>
          </table:table-cell>
          <table:table-cell office:value-type="string" table:style-name="ce9">
            <text:p>PALADINI MARCELLO SRL NR. 90</text:p>
          </table:table-cell>
          <table:table-cell office:value-type="float" office:value="8335.73" table:style-name="ce19">
            <text:p>8.335,73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gano di controllo</text:p>
          </table:table-cell>
          <table:table-cell office:value-type="string" table:style-name="ce9">
            <text:p>LUCHETTA GIORGIO NR. 260</text:p>
          </table:table-cell>
          <table:table-cell office:value-type="float" office:value="2732.34" table:style-name="ce19">
            <text:p>2.732,34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maltimento indifferenziata</text:p>
          </table:table-cell>
          <table:table-cell office:value-type="string" table:style-name="ce9">
            <text:p>CIR 33 SERVIZI SRL DALLA NR. 110 ALLA NR. 121</text:p>
          </table:table-cell>
          <table:table-cell office:value-type="float" office:value="63136.35" table:style-name="ce19">
            <text:p>63.136,35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Noleggio spazzatrice</text:p>
          </table:table-cell>
          <table:table-cell office:value-type="string" table:style-name="ce9">
            <text:p>ECOPOLIS SRL NR. 649</text:p>
          </table:table-cell>
          <table:table-cell office:value-type="float" office:value="2980" table:style-name="ce19">
            <text:p>2.980,0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ervizio mensa</text:p>
          </table:table-cell>
          <table:table-cell office:value-type="string" table:style-name="ce9">
            <text:p>RIST. JOLANDA SNC NR. 15132</text:p>
          </table:table-cell>
          <table:table-cell office:value-type="float" office:value="159.09" table:style-name="ce19">
            <text:p>159,09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teriale di consumo</text:p>
          </table:table-cell>
          <table:table-cell office:value-type="string" table:style-name="ce9">
            <text:p>MAZZARINI M. NR. 67</text:p>
          </table:table-cell>
          <table:table-cell office:value-type="float" office:value="77.5" table:style-name="ce19">
            <text:p>77,5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none di locazione immobili</text:p>
          </table:table-cell>
          <table:table-cell office:value-type="string" table:style-name="ce9">
            <text:p>IMM.RE AZZURRA NR. 2224</text:p>
          </table:table-cell>
          <table:table-cell office:value-type="float" office:value="922.32" table:style-name="ce19">
            <text:p>922,32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Pulizia uffici</text:p>
          </table:table-cell>
          <table:table-cell office:value-type="string" table:style-name="ce9">
            <text:p>TADAMON NR. 564</text:p>
          </table:table-cell>
          <table:table-cell office:value-type="float" office:value="1130.1199999999999" table:style-name="ce19">
            <text:p>1.130,12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vuotamento cestini i.a.</text:p>
          </table:table-cell>
          <table:table-cell office:value-type="string" table:style-name="ce9">
            <text:p>TADAMON NR. 565</text:p>
          </table:table-cell>
          <table:table-cell office:value-type="float" office:value="113.1" table:style-name="ce19">
            <text:p>113,1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CIRILLI-CERIONI-SALVONI NRR. 481-482</text:p>
          </table:table-cell>
          <table:table-cell office:value-type="float" office:value="4664.24" table:style-name="ce19">
            <text:p>4.664,24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mobili</text:p>
          </table:table-cell>
          <table:table-cell office:value-type="string" table:style-name="ce9">
            <text:p>AVE SRL NR. 2781</text:p>
          </table:table-cell>
          <table:table-cell office:value-type="float" office:value="575.25" table:style-name="ce19">
            <text:p>575,25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nutenzione automezzi</text:p>
          </table:table-cell>
          <table:table-cell office:value-type="string" table:style-name="ce9">
            <text:p>NUOVA IDRAMATIC NR. 502</text:p>
          </table:table-cell>
          <table:table-cell office:value-type="float" office:value="188.38" table:style-name="ce19">
            <text:p>188,38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igilanza</text:p>
          </table:table-cell>
          <table:table-cell office:value-type="string" table:style-name="ce9">
            <text:p>NUOVA AXITEA NR. 34633</text:p>
          </table:table-cell>
          <table:table-cell office:value-type="float" office:value="549.80999999999995" table:style-name="ce19">
            <text:p>549,81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ssistenza Hw/Sw</text:p>
          </table:table-cell>
          <table:table-cell office:value-type="string" table:style-name="ce9">
            <text:p>EIDOS SRL NR. 355</text:p>
          </table:table-cell>
          <table:table-cell office:value-type="float" office:value="191.8" table:style-name="ce19">
            <text:p>191,8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mobili</text:p>
          </table:table-cell>
          <table:table-cell office:value-type="string" table:style-name="ce9">
            <text:p>EKOSFERA NR. 228</text:p>
          </table:table-cell>
          <table:table-cell office:value-type="float" office:value="160" table:style-name="ce19">
            <text:p>160,0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stiario per operai</text:p>
          </table:table-cell>
          <table:table-cell office:value-type="string" table:style-name="ce9">
            <text:p>GAGLIARDINI NR. 8</text:p>
          </table:table-cell>
          <table:table-cell office:value-type="float" office:value="98" table:style-name="ce19">
            <text:p>98,00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Noleggi vari</text:p>
          </table:table-cell>
          <table:table-cell office:value-type="string" table:style-name="ce9">
            <text:p>PRIMA COPIA SRL NR. 23420</text:p>
          </table:table-cell>
          <table:table-cell office:value-type="float" office:value="298.08" table:style-name="ce19">
            <text:p>298,08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teriale di consumo</text:p>
          </table:table-cell>
          <table:table-cell office:value-type="string" table:style-name="ce9">
            <text:p>CANEVARI GROUP SRL NR.138</text:p>
          </table:table-cell>
          <table:table-cell office:value-type="float" office:value="669.17" table:style-name="ce19">
            <text:p>669,17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tampati</text:p>
          </table:table-cell>
          <table:table-cell office:value-type="string" table:style-name="ce9">
            <text:p>KOINE' NR. 410/A AL NETTO N.C. NR. 431</text:p>
          </table:table-cell>
          <table:table-cell office:value-type="float" office:value="3069.27" table:style-name="ce19">
            <text:p>3.069,27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rgano di controllo</text:p>
          </table:table-cell>
          <table:table-cell office:value-type="string" table:style-name="ce9">
            <text:p>RICCI TOGNACCI NR. 183</text:p>
          </table:table-cell>
          <table:table-cell office:value-type="float" office:value="4098.5200000000004" table:style-name="ce19">
            <text:p>4.098,52</text:p>
          </table:table-cell>
          <table:table-cell office:value-type="date" office:date-value="2024-07-31T00:00:00" table:style-name="ce18">
            <text:p>31/07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ersonale interinale</text:p>
          </table:table-cell>
          <table:table-cell office:value-type="string" table:style-name="ce9">
            <text:p>AGENZIAPIU' NR. 2690</text:p>
          </table:table-cell>
          <table:table-cell office:value-type="float" office:value="5584.7" table:style-name="ce19">
            <text:p>5.584,70</text:p>
          </table:table-cell>
          <table:table-cell office:value-type="date" office:date-value="2024-08-05T00:00:00" table:style-name="ce18">
            <text:p>05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FEDERICI BARBARA NR. 562</text:p>
          </table:table-cell>
          <table:table-cell office:value-type="float" office:value="4650" table:style-name="ce19">
            <text:p>4.650,00</text:p>
          </table:table-cell>
          <table:table-cell office:value-type="date" office:date-value="2024-08-05T00:00:00" table:style-name="ce18">
            <text:p>05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BERNARDINI NR. 624</text:p>
          </table:table-cell>
          <table:table-cell office:value-type="float" office:value="329.93" table:style-name="ce19">
            <text:p>329,93</text:p>
          </table:table-cell>
          <table:table-cell office:value-type="date" office:date-value="2024-08-05T00:00:00" table:style-name="ce18">
            <text:p>05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none host per SIT</text:p>
          </table:table-cell>
          <table:table-cell office:value-type="string" table:style-name="ce9">
            <text:p>HETZNER NR. 6995</text:p>
          </table:table-cell>
          <table:table-cell office:value-type="float" office:value="38.08" table:style-name="ce19">
            <text:p>38,08</text:p>
          </table:table-cell>
          <table:table-cell office:value-type="date" office:date-value="2024-08-21T00:00:00" table:style-name="ce18">
            <text:p>21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maltimento indifferenziata</text:p>
          </table:table-cell>
          <table:table-cell office:value-type="string" table:style-name="ce9">
            <text:p>SOGENUS NR. 11</text:p>
          </table:table-cell>
          <table:table-cell office:value-type="float" office:value="220752.67" table:style-name="ce19">
            <text:p>220.752,67</text:p>
          </table:table-cell>
          <table:table-cell office:value-type="date" office:date-value="2024-08-26T00:00:00" table:style-name="ce18">
            <text:p>26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ersonale interinale</text:p>
          </table:table-cell>
          <table:table-cell office:value-type="string" table:style-name="ce9">
            <text:p>AGENZIAPIU' NR. 3026</text:p>
          </table:table-cell>
          <table:table-cell office:value-type="float" office:value="5841.49" table:style-name="ce19">
            <text:p>5.841,49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pianti p.i.</text:p>
          </table:table-cell>
          <table:table-cell office:value-type="string" table:style-name="ce9">
            <text:p>PALADINI MARCELLO SRL NR. 117</text:p>
          </table:table-cell>
          <table:table-cell office:value-type="float" office:value="6315.93" table:style-name="ce19">
            <text:p>6.315,93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burante</text:p>
          </table:table-cell>
          <table:table-cell office:value-type="string" table:style-name="ce9">
            <text:p>PETROLGAS BRUNETTI SAS NR. 1111</text:p>
          </table:table-cell>
          <table:table-cell office:value-type="float" office:value="6785" table:style-name="ce19">
            <text:p>6.785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elaborazione paghe</text:p>
          </table:table-cell>
          <table:table-cell office:value-type="string" table:style-name="ce9">
            <text:p>BERNARDINI POSTACCHINI STUDIO ASS. NR. 707</text:p>
          </table:table-cell>
          <table:table-cell office:value-type="float" office:value="329.93" table:style-name="ce19">
            <text:p>329,93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STUDIO CIRILLI-CERIONI-SALVONI-ZAMPORLINI NR. 521</text:p>
          </table:table-cell>
          <table:table-cell office:value-type="float" office:value="1923.84" table:style-name="ce19">
            <text:p>1.923,84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 legale</text:p>
          </table:table-cell>
          <table:table-cell office:value-type="string" table:style-name="ce9">
            <text:p>DI MATTEO AVV. PAOLO NR. 44</text:p>
          </table:table-cell>
          <table:table-cell office:value-type="float" office:value="1692" table:style-name="ce19">
            <text:p>1.692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teriale di consumo</text:p>
          </table:table-cell>
          <table:table-cell office:value-type="string" table:style-name="ce9">
            <text:p>PLASTITALIA SRL NR. 3796</text:p>
          </table:table-cell>
          <table:table-cell office:value-type="float" office:value="706.9" table:style-name="ce19">
            <text:p>706,9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leggi vari</text:p>
          </table:table-cell>
          <table:table-cell office:value-type="string" table:style-name="ce9">
            <text:p>PRIMA COPIA SRL NR. 27270</text:p>
          </table:table-cell>
          <table:table-cell office:value-type="float" office:value="153" table:style-name="ce19">
            <text:p>153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ssistenza Hw/Sw</text:p>
          </table:table-cell>
          <table:table-cell office:value-type="string" table:style-name="ce9">
            <text:p>EIDOS SRL NRR. 360-372-382</text:p>
          </table:table-cell>
          <table:table-cell office:value-type="float" office:value="4153" table:style-name="ce19">
            <text:p>4.153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nutenzione attrezzatura</text:p>
          </table:table-cell>
          <table:table-cell office:value-type="string" table:style-name="ce9">
            <text:p>TEAM WORK SRL NR. 967</text:p>
          </table:table-cell>
          <table:table-cell office:value-type="float" office:value="130.5" table:style-name="ce19">
            <text:p>130,5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nutenzione immobili</text:p>
          </table:table-cell>
          <table:table-cell office:value-type="string" table:style-name="ce9">
            <text:p>NUOVA VETRERIA ARTIGIANA NR. 152</text:p>
          </table:table-cell>
          <table:table-cell office:value-type="float" office:value="1160" table:style-name="ce19">
            <text:p>1.160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nutenzione attrezzatura</text:p>
          </table:table-cell>
          <table:table-cell office:value-type="string" table:style-name="ce9">
            <text:p>MAURO SERVICE NR. 148</text:p>
          </table:table-cell>
          <table:table-cell office:value-type="float" office:value="700" table:style-name="ce19">
            <text:p>700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nsulenza igiene ambientale</text:p>
          </table:table-cell>
          <table:table-cell office:value-type="string" table:style-name="ce9">
            <text:p>CAVALLARI SRL NR. 13460</text:p>
          </table:table-cell>
          <table:table-cell office:value-type="float" office:value="125" table:style-name="ce19">
            <text:p>125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none di locazione immobili</text:p>
          </table:table-cell>
          <table:table-cell office:value-type="string" table:style-name="ce9">
            <text:p>IMM.RE AZZURRA SRL NR. 2524</text:p>
          </table:table-cell>
          <table:table-cell office:value-type="float" office:value="922.32" table:style-name="ce19">
            <text:p>922,32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teriale di consumo</text:p>
          </table:table-cell>
          <table:table-cell office:value-type="string" table:style-name="ce9">
            <text:p>FERRAMENTA MAZZARINI MARCO NR. 78</text:p>
          </table:table-cell>
          <table:table-cell office:value-type="float" office:value="42.46" table:style-name="ce19">
            <text:p>42,46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ssistenza Hw/Sw</text:p>
          </table:table-cell>
          <table:table-cell office:value-type="string" table:style-name="ce9">
            <text:p>INFORMA-SRL NR. 186</text:p>
          </table:table-cell>
          <table:table-cell office:value-type="float" office:value="75" table:style-name="ce19">
            <text:p>75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ervizio mensa</text:p>
          </table:table-cell>
          <table:table-cell office:value-type="string" table:style-name="ce9">
            <text:p>RIST. JOLANDA SNC NR. 17722</text:p>
          </table:table-cell>
          <table:table-cell office:value-type="float" office:value="127.27" table:style-name="ce19">
            <text:p>127,27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Noleggio spazzatrice</text:p>
          </table:table-cell>
          <table:table-cell office:value-type="string" table:style-name="ce9">
            <text:p>ECOPOLIS SRL NR. 774</text:p>
          </table:table-cell>
          <table:table-cell office:value-type="float" office:value="2980" table:style-name="ce19">
            <text:p>2.980,00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maltimento indifferenziata</text:p>
          </table:table-cell>
          <table:table-cell office:value-type="string" table:style-name="ce9">
            <text:p>CIR 33 SERVIZI SRL DALLA NR. 135 ALLA NR. 146</text:p>
          </table:table-cell>
          <table:table-cell office:value-type="float" office:value="51697.26" table:style-name="ce19">
            <text:p>51.697,26</text:p>
          </table:table-cell>
          <table:table-cell office:value-type="date" office:date-value="2024-08-29T00:00:00" table:style-name="ce18">
            <text:p>29/08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bbonamenti a riviste</text:p>
          </table:table-cell>
          <table:table-cell office:value-type="string" table:style-name="ce9">
            <text:p>IL SOLE 24 ORE NR. 1110024593</text:p>
          </table:table-cell>
          <table:table-cell office:value-type="float" office:value="417.3" table:style-name="ce19">
            <text:p>417,30</text:p>
          </table:table-cell>
          <table:table-cell office:value-type="date" office:date-value="2024-08-30T00:00:00" table:style-name="ce18">
            <text:p>30/08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PHAR CONSULTING NRR. 96 E 126</text:p>
          </table:table-cell>
          <table:table-cell office:value-type="float" office:value="3000" table:style-name="ce19">
            <text:p>3.000,00</text:p>
          </table:table-cell>
          <table:table-cell office:value-type="date" office:date-value="2024-09-12T00:00:00" table:style-name="ce18">
            <text:p>12/09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none host per SIT</text:p>
          </table:table-cell>
          <table:table-cell office:value-type="string" table:style-name="ce9">
            <text:p>HETZNER NR. 611794</text:p>
          </table:table-cell>
          <table:table-cell office:value-type="float" office:value="37.229999999999997" table:style-name="ce19">
            <text:p>37,23</text:p>
          </table:table-cell>
          <table:table-cell office:value-type="date" office:date-value="2024-09-19T00:00:00" table:style-name="ce18">
            <text:p>19/09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maltimento indifferenziata</text:p>
          </table:table-cell>
          <table:table-cell office:value-type="string" table:style-name="ce9">
            <text:p>SO.GE.NU.S NR. 16</text:p>
          </table:table-cell>
          <table:table-cell office:value-type="float" office:value="220752.67" table:style-name="ce19">
            <text:p>220.752,67</text:p>
          </table:table-cell>
          <table:table-cell office:value-type="date" office:date-value="2024-09-26T00:00:00" table:style-name="ce18">
            <text:p>26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nutenzione attrezzatura</text:p>
          </table:table-cell>
          <table:table-cell office:value-type="string" table:style-name="ce9">
            <text:p>ADRIATICA OLI NR. 28/SP</text:p>
          </table:table-cell>
          <table:table-cell office:value-type="float" office:value="490" table:style-name="ce19">
            <text:p>490,0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rburante</text:p>
          </table:table-cell>
          <table:table-cell office:value-type="string" table:style-name="ce9">
            <text:p>SCUPPA ROBERTO NR. 744/B</text:p>
          </table:table-cell>
          <table:table-cell office:value-type="float" office:value="383.25" table:style-name="ce19">
            <text:p>383,25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BERNARDINI POSTACCHINI NR. 784</text:p>
          </table:table-cell>
          <table:table-cell office:value-type="float" office:value="329.93" table:style-name="ce19">
            <text:p>329,93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nutenzione impianti p.i.</text:p>
          </table:table-cell>
          <table:table-cell office:value-type="string" table:style-name="ce9">
            <text:p>PALADINI MARCELLO NR. 129</text:p>
          </table:table-cell>
          <table:table-cell office:value-type="float" office:value="6332.3" table:style-name="ce19">
            <text:p>6.332,3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maltimento indifferenziata</text:p>
          </table:table-cell>
          <table:table-cell office:value-type="string" table:style-name="ce9">
            <text:p>CIR 33 SERVIZI SRL DALLA NR. 160 ALLA NR. 171</text:p>
          </table:table-cell>
          <table:table-cell office:value-type="float" office:value="57420.82" table:style-name="ce19">
            <text:p>57.420,82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ersonale interinale</text:p>
          </table:table-cell>
          <table:table-cell office:value-type="string" table:style-name="ce9">
            <text:p>AGENZIA PIU' NR. 3439</text:p>
          </table:table-cell>
          <table:table-cell office:value-type="float" office:value="3843.68" table:style-name="ce19">
            <text:p>3.843,68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Noleggio spazzatrice</text:p>
          </table:table-cell>
          <table:table-cell office:value-type="string" table:style-name="ce9">
            <text:p>ECOPOLIS NR. 901</text:p>
          </table:table-cell>
          <table:table-cell office:value-type="float" office:value="2980" table:style-name="ce19">
            <text:p>2.980,0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ervizio mensa</text:p>
          </table:table-cell>
          <table:table-cell office:value-type="string" table:style-name="ce9">
            <text:p>RIST. JOLANDA SNC NR. 19972</text:p>
          </table:table-cell>
          <table:table-cell office:value-type="float" office:value="133.63999999999999" table:style-name="ce19">
            <text:p>133,64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anone di locazione immobili</text:p>
          </table:table-cell>
          <table:table-cell office:value-type="string" table:style-name="ce9">
            <text:p>IMM.RE AZZURRA NR. 28</text:p>
          </table:table-cell>
          <table:table-cell office:value-type="float" office:value="922.32" table:style-name="ce19">
            <text:p>922,32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ssistenza Hw/Sw</text:p>
          </table:table-cell>
          <table:table-cell office:value-type="string" table:style-name="ce9">
            <text:p>HALLEY INFORMATICA NRR. 14497-14499</text:p>
          </table:table-cell>
          <table:table-cell office:value-type="float" office:value="6917" table:style-name="ce19">
            <text:p>6.917,0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ervizio mensa</text:p>
          </table:table-cell>
          <table:table-cell office:value-type="string" table:style-name="ce9">
            <text:p>TADAMON NRR. 708 E 709</text:p>
          </table:table-cell>
          <table:table-cell office:value-type="float" office:value="966.72" table:style-name="ce19">
            <text:p>966,72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vuotamento cestini i.a.</text:p>
          </table:table-cell>
          <table:table-cell office:value-type="string" table:style-name="ce9">
            <text:p>TADAMON NRR. 731-798</text:p>
          </table:table-cell>
          <table:table-cell office:value-type="float" office:value="226.2" table:style-name="ce19">
            <text:p>226,2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ulizia uffici</text:p>
          </table:table-cell>
          <table:table-cell office:value-type="string" table:style-name="ce9">
            <text:p>TADAMON NRR. 730-797</text:p>
          </table:table-cell>
          <table:table-cell office:value-type="float" office:value="2260.2399999999998" table:style-name="ce19">
            <text:p>2.260,24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nutenzione impianti</text:p>
          </table:table-cell>
          <table:table-cell office:value-type="string" table:style-name="ce9">
            <text:p>MBB ASCENSORI NR. 4480</text:p>
          </table:table-cell>
          <table:table-cell office:value-type="float" office:value="224.52" table:style-name="ce19">
            <text:p>224,52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estiario per operai</text:p>
          </table:table-cell>
          <table:table-cell office:value-type="string" table:style-name="ce9">
            <text:p>GAGLIARDINI SRL NRR. 1441-1442</text:p>
          </table:table-cell>
          <table:table-cell office:value-type="float" office:value="754.75" table:style-name="ce19">
            <text:p>754,75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PHAR CONSULTING SRLS NR. 148</text:p>
          </table:table-cell>
          <table:table-cell office:value-type="float" office:value="1500" table:style-name="ce19">
            <text:p>1.500,0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anutenzione immobili</text:p>
          </table:table-cell>
          <table:table-cell office:value-type="string" table:style-name="ce9">
            <text:p>S.I.T. SCPA NR. 842</text:p>
          </table:table-cell>
          <table:table-cell office:value-type="float" office:value="1750" table:style-name="ce19">
            <text:p>1.750,00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enza</text:p>
          </table:table-cell>
          <table:table-cell office:value-type="string" table:style-name="ce9">
            <text:p>CIRILLI-CERIONI-SALVONI- NR. 593</text:p>
          </table:table-cell>
          <table:table-cell office:value-type="float" office:value="1923.84" table:style-name="ce19">
            <text:p>1.923,84</text:p>
          </table:table-cell>
          <table:table-cell office:value-type="date" office:date-value="2024-09-30T00:00:00" table:style-name="ce18">
            <text:p>30/09/24</text:p>
          </table:table-cell>
          <table:table-cell table:number-columns-repeated="16380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agioneria</meta:initial-creator>
    <dc:creator>perticarolin</dc:creator>
    <meta:creation-date>2015-06-05T18:19:34Z</meta:creation-date>
    <dc:date>2024-10-17T08:51:33Z</dc:date>
    <meta:print-date>2024-10-15T14:19:08Z</meta:print-date>
  </office:meta>
</office:document-meta>
</file>